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1pt" officeooo:paragraph-rsid="00705d4a" style:font-name-asian="Verdana" style:font-size-asian="11pt" style:font-size-complex="11pt"/>
    </style:style>
    <style:style style:name="P9" style:family="paragraph" style:parent-style-name="Standard">
      <style:paragraph-properties fo:line-height="150%"/>
      <style:text-properties officeooo:paragraph-rsid="0075c8b5"/>
    </style:style>
    <style:style style:name="P10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72ab98" officeooo:paragraph-rsid="0072ab98" style:font-size-asian="11pt" style:font-weight-asian="bold" style:font-size-complex="11pt"/>
    </style:style>
    <style:style style:name="P14" style:family="paragraph" style:parent-style-name="Preformatted_20_Text">
      <style:text-properties style:font-name="Verdana" fo:font-size="11pt" style:font-size-asian="11pt" style:font-size-complex="11pt"/>
    </style:style>
    <style:style style:name="P15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6" style:family="paragraph" style:parent-style-name="Preformatted_20_Text">
      <style:paragraph-properties fo:line-height="150%"/>
    </style:style>
    <style:style style:name="P17" style:family="paragraph" style:parent-style-name="Preformatted_20_Text">
      <style:paragraph-properties fo:margin-top="0cm" fo:margin-bottom="0.499cm" loext:contextual-spacing="false"/>
      <style:text-properties style:font-name="Verdana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0" style:family="paragraph" style:parent-style-name="EXPEDIENTE">
      <style:paragraph-properties fo:line-height="150%"/>
      <style:text-properties style:font-name="Verdana" fo:font-size="11pt" officeooo:rsid="007915df" officeooo:paragraph-rsid="007915d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72ab98" style:font-weight-asian="bold"/>
    </style:style>
    <style:style style:name="T3" style:family="text">
      <style:text-properties fo:font-weight="bold" officeooo:rsid="00771ea9" style:font-weight-asian="bold"/>
    </style:style>
    <style:style style:name="T4" style:family="text">
      <style:text-properties fo:font-weight="bold" officeooo:rsid="007915df" style:font-weight-asian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301c63" style:font-size-asian="11pt" style:font-size-complex="11pt"/>
    </style:style>
    <style:style style:name="T7" style:family="text">
      <style:text-properties style:font-name="Verdana" fo:font-size="11pt" officeooo:rsid="003d5b48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33a784" style:font-size-asian="11pt" style:font-size-complex="11pt"/>
    </style:style>
    <style:style style:name="T10" style:family="text">
      <style:text-properties style:font-name="Verdana" fo:font-size="11pt" officeooo:rsid="002a9b79" style:font-size-asian="11pt" style:font-size-complex="11pt"/>
    </style:style>
    <style:style style:name="T11" style:family="text">
      <style:text-properties style:font-name="Verdana" fo:font-size="11pt" officeooo:rsid="0024fcad" style:font-size-asian="11pt" style:font-size-complex="11pt"/>
    </style:style>
    <style:style style:name="T12" style:family="text">
      <style:text-properties style:font-name="Verdana" fo:font-size="11pt" officeooo:rsid="001763b5" style:font-size-asian="11pt" style:font-size-complex="11pt"/>
    </style:style>
    <style:style style:name="T13" style:family="text">
      <style:text-properties style:font-name="Verdana" fo:font-size="11pt" officeooo:rsid="0046ec75" style:font-size-asian="11pt" style:font-size-complex="11pt"/>
    </style:style>
    <style:style style:name="T14" style:family="text">
      <style:text-properties style:font-name="Verdana" fo:font-size="11pt" officeooo:rsid="0056d736" style:font-size-asian="11pt" style:font-size-complex="11pt"/>
    </style:style>
    <style:style style:name="T15" style:family="text">
      <style:text-properties style:font-name="Verdana" fo:font-size="11pt" officeooo:rsid="005a1720" style:font-size-asian="11pt" style:font-size-complex="11pt"/>
    </style:style>
    <style:style style:name="T16" style:family="text">
      <style:text-properties style:font-name="Verdana" fo:font-size="11pt" officeooo:rsid="006690c4" style:font-size-asian="11pt" style:font-size-complex="11pt"/>
    </style:style>
    <style:style style:name="T17" style:family="text">
      <style:text-properties style:font-name="Verdana" fo:font-size="11pt" officeooo:rsid="006cf36d" style:font-size-asian="11pt" style:font-size-complex="11pt"/>
    </style:style>
    <style:style style:name="T18" style:family="text">
      <style:text-properties style:font-name="Verdana" fo:font-size="11pt" officeooo:rsid="007236ac" style:font-size-asian="11pt" style:font-size-complex="11pt"/>
    </style:style>
    <style:style style:name="T19" style:family="text">
      <style:text-properties style:font-name="Verdana" fo:font-size="11pt" officeooo:rsid="0072de0a" style:font-size-asian="11pt" style:font-size-complex="11pt"/>
    </style:style>
    <style:style style:name="T20" style:family="text">
      <style:text-properties style:font-name="Verdana" fo:font-size="11pt" officeooo:rsid="00739242" style:font-size-asian="11pt" style:font-size-complex="11pt"/>
    </style:style>
    <style:style style:name="T21" style:family="text">
      <style:text-properties style:font-name="Verdana" fo:font-size="11pt" officeooo:rsid="0075c8b5" style:font-size-asian="11pt" style:font-size-complex="11pt"/>
    </style:style>
    <style:style style:name="T22" style:family="text">
      <style:text-properties style:font-name="Verdana" fo:font-size="11pt" officeooo:rsid="00771ea9" style:font-size-asian="11pt" style:font-size-complex="11pt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3c25e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17a29d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403494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75c8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officeooo:rsid="0046ec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TAMEN <text:s/>EXPTE. Nº <text:s/><text:span text:style-name="T28">31958 – PE <text:s/>– MENSAJE Nº 4490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5">La Comisión de Asuntos Constitucionales y Legislación General ha considerado el proyecto de ley (Expte. Nº </text:span><text:span text:style-name="T13">3</text:span><text:span text:style-name="T18">1</text:span><text:span text:style-name="T19">9</text:span><text:span text:style-name="T21">5</text:span><text:span text:style-name="T19">8</text:span><text:span text:style-name="T6"> – PE</text:span><text:span text:style-name="T7"> </text:span><text:span text:style-name="T6"><text:s/>– MENSAJE Nº 4</text:span><text:span text:style-name="T16">4</text:span><text:span text:style-name="T19">9</text:span><text:span text:style-name="T21">0</text:span><text:span text:style-name="T5">), </text:span><text:span text:style-name="T23"><text:s text:c="2"/>por el cual se </text:span><text:span text:style-name="T24"><text:s/></text:span><text:span text:style-name="T25">aprueba el Convenio </text:span><text:span text:style-name="T26">suscripto el 10-12-2013, entre el ex Ministerio de Aguas, Servicios Públicos y Medio Ambiente y la Fundaci</text:span><text:span text:style-name="T27">ó</text:span><text:span text:style-name="T26">n Reserva Natural Federico Wildermuth (incorpora al sistema prov. de áreas naturales protegidas el caracter de "reserva privada de uso m</text:span><text:span text:style-name="T27">ú</text:span><text:span text:style-name="T26">ltiple" a 2 inmuebles sito en Colonia Belgrano, dpto. San Martín, propiedad de dicha fundación)</text:span><text:span text:style-name="T5">; y, </text:span><text:span text:style-name="T8">atento</text:span><text:span text:style-name="T5"> </text:span><text:span text:style-name="T9">a</text:span><text:span text:style-name="T5"> </text:span><text:span text:style-name="T21">que cuenta con dictamen de la Comisión de Medio Ambiente y Recursos Naturales; y, por</text:span><text:span text:style-name="T7"> </text:span><text:span text:style-name="T5">las razones </text:span><text:span text:style-name="T10">expuestas </text:span><text:span text:style-name="T9">en sus fundamentos </text:span><text:span text:style-name="T10">y las</text:span><text:span text:style-name="T11"> </text:span><text:span text:style-name="T5">que podrá dar el miembro informante, esta Comisión ha resuelto</text:span><text:span text:style-name="T15"> </text:span><text:span text:style-name="T21">adherir al mismo,</text:span><text:span text:style-name="T17"> </text:span><text:span text:style-name="T12">a</text:span><text:span text:style-name="T5">consej</text:span><text:span text:style-name="T20">a</text:span><text:span text:style-name="T21">ndo </text:span><text:span text:style-name="T5"><text:s/></text:span><text:span text:style-name="T20">la</text:span><text:span text:style-name="T14"> aprobación del texto </text:span><text:span text:style-name="T17">remitido por el Poder Ejecutivo en su mensaje, el que a continuación se transcribe:</text:span></text:p>
      <text:p text:style-name="P6"><text:s/></text:p>
      <text:p text:style-name="P7">LA LEGISLATURA DE LA PROVINCIA DE SANTA FE </text:p>
      <text:p text:style-name="P7">SANCIONA CON FUERZA </text:p>
      <text:p text:style-name="P7">DE LEY: </text:p>
      <text:p text:style-name="P14"/>
      <text:p text:style-name="P16"><text:span text:style-name="T5">ARTÍCULO 1 - Apruébase el Convenio suscripto en fecha 10 de Diciembre de 2013, entre el ex Ministerio de Aguas, Servicios Públicos y Medio Ambiente, representado por su titular Arquitecto Antonio Roberto Ciancio, y la Fundación Reserva Natural Federico Wildermuth, representada por la Sra. Marta Beatriz Drusini y el Sr. Leandro Raúl Antoniazzi, por medio del cual se incorpora al Sistema Provincial de Áreas Naturales Protegidas el carácter de “Reserva Privada de Uso Múltiple”, a dos (2) inmuebles ubicados en Colonia Belgrano, Distrito Colonia Belgrano del Departamento San Martín, Provincia de Santa Fe, propiedad de la Fundación <text:s/>mencionada. Dicho convenio que fuera inscripto en fecha 17 de diciembre de 2013, en el Registro de Tratados, Convenios y Contratos </text:span><text:soft-page-break/><text:span text:style-name="T5">Interjurisdiccionales, Decreto N° 1.767/84, bajo el N° 5591, al Folio 199, Tomo X, y aprobado por el Poder Ejecutivo por Decreto N° 0036/14, fo</text:span><text:span text:style-name="T22">r</text:span><text:span text:style-name="T5">ma parte integrante de esta Ley.</text:span> </text:p>
      <text:p text:style-name="P15"/>
      <text:p text:style-name="P17"><text:s/>ARTÍCULO 2.- Comuníquese al Poder Ejecutivo.- </text:p>
      <text:p text:style-name="P8"/>
      <text:p text:style-name="P19"><text:span text:style-name="T1">Sala de la Comisión: <text:s text:c="2"/></text:span><text:span text:style-name="T4">18</text:span><text:span text:style-name="T1"> </text:span><text:span text:style-name="T2"><text:s/>de </text:span><text:span text:style-name="T3">mayo de 2017.</text:span></text:p>
      <text:p text:style-name="P20"><text:span text:style-name="T3">F</text:span><text:span text:style-name="T1">IRMANTES: GALASSI, DI POLLINA, RUBEO, BOSCAROL, BACARELLA, AYALA, MASCHERONI, NICOTRA, MIRABELLA, HENN Y FERNANDEZ.-</text:span></text:p>
      <text:p text:style-name="P13"/>
      <text:p text:style-name="P12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1" style:font-family-asian="SimSun, 宋体" style:font-pitch-asian="variable" style:font-size-asian="11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05-18T12:29:27.684695933</dc:date>
    <meta:print-date>2014-12-18T11:11:53</meta:print-date>
    <meta:editing-cycles>68</meta:editing-cycles>
    <meta:editing-duration>PT8H6M40S</meta:editing-duration>
    <meta:generator>LibreOffice/5.0.6.2$Linux_x86 LibreOffice_project/00m0$Build-2</meta:generator>
    <meta:document-statistic meta:table-count="0" meta:image-count="1" meta:object-count="0" meta:page-count="2" meta:paragraph-count="13" meta:word-count="351" meta:character-count="2249" meta:non-whitespace-character-count="1884"/>
  </office:meta>
</office:document-meta>
</file>